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730000544C00002BB4E068850F.svm"/>
  <manifest:file-entry manifest:media-type="" manifest:full-path="Pictures/20000C8B00004926000027FBB0CB4A08.svm"/>
  <manifest:file-entry manifest:media-type="" manifest:full-path="Pictures/2000044E0000544C00002F93C3FB4358.svm"/>
  <manifest:file-entry manifest:media-type="" manifest:full-path="Pictures/2000044C0000544C00002F935E8F61B6.svm"/>
  <manifest:file-entry manifest:media-type="" manifest:full-path="Pictures/200001D00000544C00003C2F1315C1BE.svm"/>
  <manifest:file-entry manifest:media-type="" manifest:full-path="Pictures/200000E000003434000022C38D7F5BF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fo:min-height="15.5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fo:min-height="3.256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Arial" style:font-style-name="Standard" style:font-family-generic="swiss" style:font-pitch="variable" fo:font-size="20pt" style:font-family-asian="Arial" style:font-style-name-asian="Standard" style:font-family-generic-asian="swiss" style:font-pitch-asian="variable" style:font-size-asian="20pt" style:font-family-complex="Arial" style:font-style-name-complex="Standard" style:font-family-generic-complex="swiss" style:font-pitch-complex="variable" style:font-size-complex="20pt"/>
    </style:style>
    <style:style style:name="T3" style:family="text">
      <style:text-properties fo:font-family="Arial" style:font-family-generic="roman" style:font-pitch="variable" fo:font-size="20pt" style:font-family-asian="Arial" style:font-style-name-asian="Standard" style:font-family-generic-asian="swiss" style:font-pitch-asian="variable" style:font-size-asian="20pt" style:font-family-complex="Arial" style:font-style-name-complex="Standard" style:font-family-generic-complex="swiss" style:font-pitch-complex="variable" style:font-size-complex="20pt"/>
    </style:style>
    <style:style style:name="T4" style:family="text">
      <style:text-properties fo:font-family="Arial" style:font-style-name="Standard" style:font-family-generic="swiss" style:font-pitch="variable" fo:font-size="20pt" style:font-family-asian="Arial" style:font-style-name-asian="Standard" style:font-family-generic-asian="swiss" style:font-pitch-asian="variable" style:font-size-asian="20pt" style:font-family-complex="Arial" style:font-style-name-complex="Standard" style:font-family-generic-complex="swiss" style:font-pitch-complex="variable" style:font-size-complex="20pt"/>
    </style:style>
    <style:style style:name="T5" style:family="text">
      <style:text-properties fo:font-family="Arial" style:font-family-generic="roman" style:font-pitch="variable" fo:font-size="20pt" style:font-family-asian="Arial" style:font-style-name-asian="Standard" style:font-family-generic-asian="swiss" style:font-pitch-asian="variable" style:font-size-asian="20pt" style:font-family-complex="Arial" style:font-style-name-complex="Standard" style:font-family-generic-complex="swiss" style:font-pitch-complex="variable" style:font-size-complex="20pt"/>
    </style:style>
    <style:style style:name="T6" style:family="text">
      <style:text-properties style:text-position="sub 58%" fo:font-family="Arial" style:font-family-generic="roman" style:font-pitch="variable" fo:font-size="20pt" style:font-family-asian="Arial" style:font-style-name-asian="Standard" style:font-family-generic-asian="swiss" style:font-pitch-asian="variable" style:font-size-asian="20pt" style:font-family-complex="Arial" style:font-style-name-complex="Standard" style:font-family-generic-complex="swiss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ingle Stage LNA - Objectives</text:p>
          </draw:text-box>
        </draw:frame>
        <draw:frame presentation:style-name="pr2" draw:text-style-name="P2" draw:layer="layout" svg:width="25.199cm" svg:height="15.586cm" svg:x="1.301cm" svg:y="4.9cm" presentation:class="outline" presentation:user-transformed="true">
          <draw:text-box>
            <text:list text:style-name="L2">
              <text:list-item>
                <text:p text:style-name="P2"><text:span text:style-name="T1">Design of a low noise amplifier with noise figure target of less than 0.4 dB</text:span></text:p>
              </text:list-item>
            </text:list>
            <text:list text:style-name="L2">
              <text:list-item>
                <text:p text:style-name="P2"><text:span text:style-name="T1">Implementation within antenna feed to avoid any cable, adapter or connector between antenna and LNA</text:span></text:p>
              </text:list-item>
            </text:list>
            <text:list text:style-name="L2">
              <text:list-item>
                <text:p text:style-name="P2"><text:span text:style-name="T1">All additional passive components in front of the first amplifier stage will increase noise figure according to their insertion loss</text:span></text:p>
              </text:list-item>
            </text:list>
            <text:list text:style-name="L2">
              <text:list-item>
                <text:p text:style-name="P2"><text:span text:style-name="T1">Small design required -&gt; single stage for integration inside antenna</text:span></text:p>
              </text:list-item>
            </text:list>
            <text:list text:style-name="L2">
              <text:list-item>
                <text:p text:style-name="P2"><text:span text:style-name="T1">Design on RF PCB material RO4003 due to less loss (tan </text:span><text:span text:style-name="T2">δ</text:span><text:span text:style-name="T3"> = 0.0027) versus FR4 (tan </text:span><text:span text:style-name="T4">δ</text:span><text:span text:style-name="T5"> = 0.0027)</text:span></text:p>
              </text:list-item>
            </text:list>
            <text:list text:style-name="L2">
              <text:list-item>
                <text:p text:style-name="P2"><text:span text:style-name="T5">Avago transistor ATF34143 chosen because of its typical noise parameter (F</text:span><text:span text:style-name="T6">min</text:span><text:span text:style-name="T5"> = 0.14 dB @ 1.5 GHz, U</text:span><text:span text:style-name="T6">DS</text:span><text:span text:style-name="T5"> = 3 V, I</text:span><text:span text:style-name="T6">D</text:span><text:span text:style-name="T5"> = ´20 mA)</text:span></text:p>
              </text:list-item>
            </text:list>
            <text:list text:style-name="L2">
              <text:list-item>
                <text:p text:style-name="P2"><text:span text:style-name="T5">Negativ gate biasing voltage required, ICL7660 used to supply negative volt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ingle Stage LNA - Objectiv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5">Self-biasing transistor stage with disadvantage of worse input reflection S11</text:span></text:p>
              </text:list-item>
            </text:list>
            <text:list text:style-name="L2">
              <text:list-item>
                <text:p text:style-name="P2"><text:span text:style-name="T5">Source transmission lines used to deal with S11 versus input noise matching</text:span></text:p>
              </text:list-item>
            </text:list>
            <text:list text:style-name="L2">
              <text:list-item>
                <text:p text:style-name="P2"><text:span text:style-name="T5">S11 target &lt; 8 dB</text:span></text:p>
              </text:list-item>
            </text:list>
            <text:list text:style-name="L2">
              <text:list-item>
                <text:p text:style-name="P2"><text:span text:style-name="T5">Source transmission lines improve Rollet stability factor at low frequencies (&lt;5 GHz)</text:span></text:p>
              </text:list-item>
            </text:list>
            <text:list text:style-name="L2">
              <text:list-item>
                <text:p text:style-name="P2"><text:span text:style-name="T5">Low pass matching filters and drain resistor required for better stability</text:span></text:p>
              </text:list-item>
            </text:list>
            <text:list text:style-name="L2">
              <text:list-item>
                <text:p text:style-name="P2"><text:span text:style-name="T5">Rollet factor target &lt; 1 for unconditional stability</text:span></text:p>
              </text:list-item>
            </text:list>
            <text:list text:style-name="L2">
              <text:list-item>
                <text:p text:style-name="P2"><text:span text:style-name="T5">Unconditional stability required because of unknown load impedance/ unknown bandpass filter desig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ingle Stage LNA - Schematic</text:p>
          </draw:text-box>
        </draw:frame>
        <draw:frame draw:style-name="gr2" draw:text-style-name="P3" draw:layer="layout" svg:width="28cm" svg:height="18cm" svg:x="0cm" svg:y="2.5cm">
          <draw:image xlink:href="Pictures/200005730000544C00002BB4E06885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ingle Stage LNA - Components</text:p>
          </draw:text-box>
        </draw:frame>
        <draw:frame draw:style-name="gr2" draw:text-style-name="P3" draw:layer="layout" svg:width="25cm" svg:height="14.637cm" svg:x="1.5cm" svg:y="5.363cm">
          <draw:image xlink:href="Pictures/20000C8B00004926000027FBB0CB4A08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 text:style-name="P1">Single Stage LNA – Layout on RO4003</text:p>
          </draw:text-box>
        </draw:frame>
        <draw:frame draw:style-name="gr2" draw:text-style-name="P3" draw:layer="layout" svg:width="22.5cm" svg:height="16cm" svg:x="2.8cm" svg:y="4.5cm">
          <draw:image xlink:href="Pictures/200000E000003434000022C38D7F5BF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 text:style-name="P1">Measured input and output matching</text:p>
          </draw:text-box>
        </draw:frame>
        <draw:frame draw:style-name="gr2" draw:text-style-name="P3" draw:layer="layout" svg:width="26cm" svg:height="16.428cm" svg:x="0.5cm" svg:y="4.072cm">
          <draw:image xlink:href="Pictures/2000044E0000544C00002F93C3FB4358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Measured Gain and stability factor</text:p>
          </draw:text-box>
        </draw:frame>
        <draw:frame draw:style-name="gr2" draw:text-style-name="P3" draw:layer="layout" svg:width="26.5cm" svg:height="16.928cm" svg:x="0cm" svg:y="4.072cm">
          <draw:image xlink:href="Pictures/2000044C0000544C00002F935E8F61B6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Measured noise figure 0.7 dB :-(</text:p>
          </draw:text-box>
        </draw:frame>
        <draw:frame draw:style-name="gr2" draw:text-style-name="P3" draw:layer="layout" svg:width="21.579cm" svg:height="15.406cm" svg:x="3.227cm" svg:y="4.034cm">
          <draw:image xlink:href="Pictures/200001D00000544C00003C2F1315C1BE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en" style:country-asian="US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IG_20_-_20_Figure" style:display-name="FIG - Figure" style:family="graphic">
      <style:paragraph-properties fo:margin-left="0cm" fo:margin-right="0cm" fo:margin-top="0.125cm" fo:margin-bottom="1.12cm" fo:text-align="justify" fo:text-indent="0cm" style:text-autospace="ideograph-alpha"/>
      <style:text-properties fo:font-family="Arial" style:font-family-generic="swiss" style:font-pitch="variable" fo:font-size="10pt" fo:language="en" fo:country="US" fo:font-weight="bold" style:font-family-asian="Arial" style:font-family-generic-asian="swiss" style:font-pitch-asian="variable" style:font-size-asian="10pt" style:language-asian="en" style:country-asian="US" style:font-weight-asian="bold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8</text:page-number></text:p>
        </draw:text-box>
      </draw:frame>
      <draw:page-thumbnail draw:layer="backgroundobjects" svg:width="5.939cm" svg:height="4.454cm" svg:x="2.97cm" svg:y="4.02cm" draw:page-number="3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8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Torsten Bacher</meta:initial-creator>
    <meta:creation-date>2009-09-02T22:26:11</meta:creation-date>
    <dc:creator>Torsten Bacher</dc:creator>
    <dc:date>2009-09-03T00:09:34</dc:date>
    <meta:editing-cycles>6</meta:editing-cycles>
    <meta:editing-duration>PT1H28M12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