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Group<text:line-break/>I would like to give you some food for thought !<text:line-break/>With eCALLISTO a simple cheep instrument is available to monotor vhf <text:line-break/>and UHF Solar events in spectral mode, I have been thinking of widening <text:line-break/>the frequency range using the suggestion from cristian of just simply <text:line-break/>building a converter  and placing it infront of eCALLISTO , the next <text:line-break/>idea was do I need to build a second eCALLISTO unit Correct me if I am <text:line-break/>Wrong cristian but apparently no , Calisto has a number of I/Os which <text:line-break/>are free  this could allow the first scan in a naked CALISTO Mode  then <text:line-break/>a Second Scan With a Converter switched in  and its possible to <text:line-break/>configure eCALISTO to do this and other scans again at other <text:line-break/>frequencies again using up I/Os to do the job?<text:line-break/><text:line-break/>well the thoughts went on to to a conversation I once had with Dr <text:line-break/>Urbatz in which he told me that observations not only with solar noise <text:line-break/>Spectrum intensity are interesting but also polerisation ! he then <text:line-break/>suggested to me that meashurements in the order of 4 GHz are of special <text:line-break/>interest, looking in the internet I have also found that 10GHz <text:line-break/>meashurements  are also of interest.<text:line-break/><text:line-break/>Available today at almost Zero cost are TV SAT LNCs for C and KU <text:line-break/>Bandthey have an if of mostly an IF of 950–2150 MHz  thats 1200Mhz of <text:line-break/>bandwidth for the extended  band coveridge in Ku Band .<text:line-break/><text:line-break/>Now the old SAT Receiver bandwidth was 950 to 1450 MHz thats 500MHz of <text:line-break/>bandwidth before20it got extended   with eCALISTO Covering over 800MHz <text:line-break/>of bandwidth its more than enough to come onto the idea of building a <text:line-break/>simple converter to extend the range of eCALISTO  and if its going to <text:line-break/>be built  the advantages of building it also to allow the use of off <text:line-break/>the shelf LNCs also is very interesting indeed  and so my suggestion ! <text:line-break/>a basic converter that extends the range of eCALLISTO from 800 to 1800 <text:line-break/>MHz (L Band ) then a simple insertion of a C band LNC C Band is <text:line-break/>3,95–5,8 GHz where about half of the lnc band will be used  and then Ku <text:line-break/>Band with a standard LNC now this means that eCALISTO needs to perform <text:line-break/>each time 4 Scans not to mention level adjustments for each band I <text:line-break/>think this is possible  correct me if I am wrong Cristian ?<text:line-break/><text:line-break/>Now let us go back to the polarimeter Idea . in the Attached JPG you <text:line-break/>will find a simple little design for using a C or Ku Band LNC its a <text:line-break/>nice little design  that needs some modification for instance onboard <text:line-break/>ERA or GALI ganin stages  as well as DC outputs for logging with A/D <text:line-break/>Converters  Zero degrees of phase diferance should be 2.5V with lower <text:line-break/>voltage meaning left hand phase change and more than 2.5V  right hand <text:line-break/>phase change 0.9V and 0.9v change , would someone like to take on the <text:line-break/>task of taking this design and modernizing it with a board layout <text:line-break/>e.t.c. ?<text:line-break/><text:line-break/>now as it just happens I purchased recently from my local sat tv=2<text:line-break/>0shop <text:line-break/>in mannheim SASA  the feed horn shown also as atttachment , it allows <text:line-break/><text:soft-page-break/>for each polerisation 1 LNC to be used   and that for C and KU band a <text:line-break/>total of 4 LNCs  well if I run each pair down to the lab I can fit a <text:line-break/>dual gain stage and then the AD8302 Phase and Amplitude detector chip <text:line-break/> from analog devices which covers about 100KHz up to 2.7GHz which is <text:line-break/>enough to cover the IF of any LNC<text:line-break/><text:line-break/>Using a splitter in one leg of each band  its also possible to sample <text:line-break/>off signal for the eCALISTO Converter.<text:line-break/><text:line-break/>So lets see a few ideas  from you all regarding a simple converter  for <text:line-break/>eCALISTO  as well as some work on the other ideas I have just given you<text:line-break/><text:line-break/>pass this mail also on to the SARA List please !<text:line-break/><text:line-break/>I am going to do my own developement anyway but I am exited to see your <text:line-break/>ideas in this wonderfull subject, having 2 DC chanels per polarimeter <text:line-break/>meansalsothat its wonderfuly easy to feed into a MAX186  and Radio Sky <text:line-break/>pipe  our standard  Data Exchange platform<text:line-break/><text:line-break/>I have also mailed the worlds king of LNC missuse Wiliam lonc I am <text:line-break/>facinated to see what he does with this one , Still got some roof to <text:line-break/>spair Wiliam?<text:line-break/><text:line-break/><text:line-break/><text:line-break/><text:line-break/>Peter Wright<text:line-break/>ERAC<text:line-break/>Ziethen str 97<text:line-break/>D-68259 Mannheim<text:line-break/>Federal Republic of Germany<text:line-break/>European Union<text:line-break/>Tel ++49(0)1736366076 (NEW MOBILE NUMBER!!!!!)<text:line-break/>Priv ++49 (0)621 794597<text:line-break/>Mail <text:a xlink:type="simple" xlink:href="https://service.gmx.net/de/cgi/g.fcgi/mail/new?CUSTOMERNO=32586933&amp;t=de629705745.1254736983.55bc6fc8&amp;to=erachq%40aol.com"><text:span text:style-name="T1">erachq@aol.com</text:span></text:a><text:line-break/>Mail <text:a xlink:type="simple" xlink:href="https://service.gmx.net/de/cgi/g.fcgi/mail/new?CUSTOMERNO=32586933&amp;t=de629705745.1254736983.55bc6fc8&amp;to=peter.wright%40fh-heidelberg.de"><text:span text:style-name="T1">peter.wright@fh-heidelberg.de</text:span></text:a><text:line-break/>(Priv Doz University of Applied <text:line-break/>Science Heidelberg)<text:line-break/>URL <text:a xlink:type="simple" xlink:href="https://service.gmx.net/de/cgi/derefer?TYPE=3&amp;DEST=http%3A%2F%2Fwww.eracnet.org" office:target-frame-name="_blank" xlink:show="new"><text:span text:style-name="T1">www.eracnet.org</text:span></text:a><text:line-break/>SKYPE peter.wright.er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9-10-05T12:07:07</meta:creation-date>
    <dc:date>2009-10-05T12:08:06</dc: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771" meta:character-count="4220"/>
  </office:meta>
</office:document-meta>
</file>